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69cm" fo:margin-left="0.021cm" fo:margin-right="0.011cm" table:align="margins"/>
    </style:style>
    <style:style style:name="Tableau1.A" style:family="table-column">
      <style:table-column-properties style:column-width="16.969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color="#00ae00" style:font-name="Wide Latin" fo:font-size="14pt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start" style:justify-single-word="false"/>
      <style:text-properties fo:color="#00ae00" style:font-name="Trebuchet MS"/>
    </style:style>
    <style:style style:name="P3" style:family="paragraph" style:parent-style-name="Header">
      <style:paragraph-properties fo:text-align="end" style:justify-single-word="false"/>
      <style:text-properties fo:color="#0047ff" style:font-name="Wide Latin"/>
    </style:style>
    <style:style style:name="P4" style:family="paragraph" style:parent-style-name="Table_20_Contents">
      <style:paragraph-properties fo:text-align="center" style:justify-single-word="false"/>
      <style:text-properties fo:color="#ff0000" style:font-name="Verdana" fo:font-weight="bold" style:font-weight-asian="bold" style:font-weight-complex="bold"/>
    </style:style>
    <style:style style:name="P5" style:family="paragraph" style:parent-style-name="Header">
      <style:text-properties fo:color="#ff0000" fo:font-weight="bold" style:font-weight-asian="bold" style:font-weight-complex="bold"/>
    </style:style>
    <style:style style:name="P6" style:family="paragraph" style:parent-style-name="Header">
      <style:text-properties style:use-window-font-color="true"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0000" style:font-name="Verdana" fo:font-weight="bold" style:font-weight-asian="bold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9" style:family="paragraph" style:parent-style-name="Standard" style:list-style-name="">
      <style:paragraph-properties fo:text-align="start" style:justify-single-word="false" style:text-autospace="none"/>
    </style:style>
    <style:style style:name="T1" style:family="text">
      <style:text-properties fo:color="#1b4cb5" style:font-name="Helvetica" fo:font-size="12pt" style:text-underline-style="solid" style:text-underline-width="auto" style:text-underline-color="#1b4cb5" style:font-name-asian="Helvetica" style:font-size-asian="12pt" style:font-name-complex="Helvetica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header-rows>
          <table:table-row>
            <table:table-cell table:style-name="Tableau1.A1" office:value-type="string">
              <text:p text:style-name="P3">Le Corbusier <text:s/>LA CITE RADIEUSE Marseille <text:s text:c="4"/></text:p>
            </table:table-cell>
          </table:table-row>
        </table:table-header-rows>
        <table:table-row>
          <table:table-cell table:style-name="Tableau1.A2" office:value-type="string">
            <text:p text:style-name="P4">Domaine: Arts de l'espace <text:span text:style-name="T3">Partie travaillée en arts plastiques</text:span></text:p>
            <text:p text:style-name="P4"/>
          </table:table-cell>
        </table:table-row>
        <table:table-row>
          <table:table-cell table:style-name="Tableau1.A2" office:value-type="string">
            <text:p text:style-name="Table_20_Contents">Catégorie de l'œuvre:(dessin, peinture, sculpture, architecture, poésie, roman, film,...)</text:p>
          </table:table-cell>
        </table:table-row>
        <table:table-row>
          <table:table-cell table:style-name="Tableau1.A2" office:value-type="string">
            <text:p text:style-name="Table_20_Contents">Illustrations de l'œuvre:(une image de l'extérieur, une de l'intérieur avec les légendes)</text:p>
          </table:table-cell>
        </table:table-row>
        <table:table-row>
          <table:table-cell table:style-name="Tableau1.A2" office:value-type="string">
            <text:p text:style-name="Table_20_Contents">Année d'inauguration du bâtiment:</text:p>
          </table:table-cell>
        </table:table-row>
        <table:table-row>
          <table:table-cell table:style-name="Tableau1.A2" office:value-type="string">
            <text:p text:style-name="Table_20_Contents">Nom de l'artiste créateur avec ses dates de naissance et de mort: <text:s/></text:p>
          </table:table-cell>
        </table:table-row>
        <table:table-row>
          <table:table-cell table:style-name="Tableau1.A2" office:value-type="string">
            <text:p text:style-name="Table_20_Contents">Localisation du bâtiment:</text:p>
          </table:table-cell>
        </table:table-row>
        <table:table-row>
          <table:table-cell table:style-name="Tableau1.A2" office:value-type="string">
            <text:p text:style-name="Table_20_Contents">Dimensions: (hauteur, largeur, épaisseur)</text:p>
          </table:table-cell>
        </table:table-row>
        <table:table-row>
          <table:table-cell table:style-name="Tableau1.A2" office:value-type="string">
            <text:p text:style-name="Table_20_Contents">Lors de sa construction, quel était son environnement?</text:p>
          </table:table-cell>
        </table:table-row>
        <table:table-row>
          <table:table-cell table:style-name="Tableau1.A2" office:value-type="string">
            <text:p text:style-name="Table_20_Contents">Combien d'étages ?</text:p>
          </table:table-cell>
        </table:table-row>
        <table:table-row>
          <table:table-cell table:style-name="Tableau1.A2" office:value-type="string">
            <text:p text:style-name="Table_20_Contents">Combien d'appartements? Combien d'habitants? Pourquoi ce nombre ?</text:p>
          </table:table-cell>
        </table:table-row>
        <table:table-row>
          <table:table-cell table:style-name="Tableau1.A2" office:value-type="string">
            <text:p text:style-name="Table_20_Contents">Comment sont disposés les appartements:</text:p>
          </table:table-cell>
        </table:table-row>
        <table:table-row>
          <table:table-cell table:style-name="Tableau1.A2" office:value-type="string">
            <text:p text:style-name="Table_20_Contents">Décrivez la cuisine et ses meubles:</text:p>
          </table:table-cell>
        </table:table-row>
        <table:table-row>
          <table:table-cell table:style-name="Tableau1.A2" office:value-type="string">
            <text:p text:style-name="Table_20_Contents">Combien de pièces dans ces appartements et lesquelles:</text:p>
          </table:table-cell>
        </table:table-row>
        <table:table-row>
          <table:table-cell table:style-name="Tableau1.A2" office:value-type="string">
            <text:p text:style-name="Table_20_Contents">Quel est le matériau présent dans les appartements et qui donne du confort? Pourquoi ?</text:p>
          </table:table-cell>
        </table:table-row>
        <table:table-row>
          <table:table-cell table:style-name="Tableau1.A2" office:value-type="string">
            <text:p text:style-name="Table_20_Contents">Parlez de la couleur dans la Cité Radieuse.</text:p>
          </table:table-cell>
        </table:table-row>
        <table:table-row>
          <table:table-cell table:style-name="Tableau1.A2" office:value-type="string">
            <text:p text:style-name="Table_20_Contents">Décrivez la rue du 3ème étage, au début de la Cité Radieuse et maintenant. Qu'y trouve-t-on et pourquoi ?</text:p>
          </table:table-cell>
        </table:table-row>
        <table:table-row>
          <table:table-cell table:style-name="Tableau1.A2" office:value-type="string">
            <text:p text:style-name="Table_20_Contents">Décrivez le bas de l'immeuble. Touche-t-il le sol? Pourquoi cette construction particulière.</text:p>
          </table:table-cell>
        </table:table-row>
        <table:table-row>
          <table:table-cell table:style-name="Tableau1.A2" office:value-type="string">
            <text:p text:style-name="Table_20_Contents">Décrivez le toit de l'immeuble. Quels sont tous les équipements qui y figurent. Pourquoi?</text:p>
          </table:table-cell>
        </table:table-row>
        <table:table-row>
          <table:table-cell table:style-name="Tableau1.A2" office:value-type="string">
            <text:p text:style-name="Table_20_Contents">Comment change-t-on d'étage ? Que se passe-t-il alors ?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Quel est le système de chauffage ?</text:p>
          </table:table-cell>
        </table:table-row>
        <table:table-row>
          <table:table-cell table:style-name="Tableau1.A2" office:value-type="string">
            <text:p text:style-name="Table_20_Contents">Comment a évolué la population de la Cité Radieuse de son début à nos jours ?</text:p>
          </table:table-cell>
        </table:table-row>
        <table:table-row>
          <table:table-cell table:style-name="Tableau1.A2" office:value-type="string">
            <text:p text:style-name="Table_20_Contents">La Cité Radieuse ressemble-t-elle à des bâtiments actuels ? Pourquoi ? Les différences et les points de ressemblance.</text:p>
          </table:table-cell>
        </table:table-row>
        <table:table-row>
          <table:table-cell table:style-name="Tableau1.A2" office:value-type="string">
            <text:p text:style-name="Table_20_Contents">Donnez votre avis sur cette architecture.</text:p>
          </table:table-cell>
        </table:table-row>
      </table:table>
      <text:p text:style-name="Header"/>
      <text:p text:style-name="P5">Pour répondre à ces questions, se servir du cours, et revoir les informations en visionnant les vidéos et en visitant quelques uns des sites suivants: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DES VIDEOS sur la CITE RADIEUSE</text:p>
            <text:p text:style-name="P8"/>
            <text:p text:style-name="P8">Entrer dans la Cité Radieuse aujourd'hui</text:p>
            <text:p text:style-name="P9"><text:a xlink:type="simple" xlink:href="http://video.google.com/videoplay?docid=1386728922799157001#"><text:span text:style-name="T1">http://video.google.com/videoplay?docid=1386728922799157001#</text:span></text:a></text:p>
            <text:p text:style-name="P8"/>
            <text:p text:style-name="P8">Une visite de la cité radieuse et les informations d'un habitant:</text:p>
            <text:p text:style-name="P9"><text:a xlink:type="simple" xlink:href="http://www.dailymotion.com/video/xdogoe_la-cite-radieuse-par-le-corbusier-p_creation"><text:span text:style-name="T1">http://www.dailymotion.com/video/xdogoe_la-cite-radieuse-par-le-corbusier-p_creation</text:span></text:a></text:p>
            <text:p text:style-name="P8"/>
            <text:p text:style-name="P8">Une visite de la Cité radieuse:</text:p>
            <text:p text:style-name="P9"><text:soft-page-break/><text:a xlink:type="simple" xlink:href="http://www.dailymotion.com/video/x7x2g8_la-cite-radieuse-le-corbusier-marse_creation"><text:span text:style-name="T1">http://www.dailymotion.com/video/x7x2g8_la-cite-radieuse-le-corbusier-marse_creation</text:span></text:a></text:p>
            <text:p text:style-name="P8"/>
            <text:p text:style-name="P8">Une vision originale et musicale de la Cité Radieuse:</text:p>
            <text:p text:style-name="P9"><text:a xlink:type="simple" xlink:href="http://www.dailymotion.com/video/xf53f_cite-radieuse_creation"><text:span text:style-name="T1">http://www.dailymotion.com/video/xf53f_cite-radieuse_creation</text:span></text:a></text:p>
            <text:p text:style-name="P8"/>
            <text:p text:style-name="P9"><text:a xlink:type="simple" xlink:href="http://www.ina.fr/art-et-culture/architecture/video/CAB87034574/le-corbusier.fr.html"><text:span text:style-name="T1">http://www.ina.fr/art-et-culture/architecture/video/CAB87034574/le-corbusier.fr.html</text:span></text:a></text:p>
            <text:p text:style-name="P8"/>
            <text:p text:style-name="P8">Le Corbusier expose ses principes (vieux films d'avant la 2ème Guerre Mondiale):</text:p>
            <text:p text:style-name="P9"><text:a xlink:type="simple" xlink:href="http://www.youtube.com/watch?v=vMHhqF00JLU"><text:span text:style-name="T1">http://www.youtube.com/watch?v=vMHhqF00JLU</text:span></text:a></text:p>
            <text:p text:style-name="P8"/>
            <text:p text:style-name="P8"/>
            <text:p text:style-name="P8">Le Corbusier parle de son idée de transformation de Paris:</text:p>
            <text:p text:style-name="P9"><text:a xlink:type="simple" xlink:href="http://www.ina.fr/art-et-culture/architecture/video/I05290951/le-corbusier-expose-son-plan-d-urbanisme-pour-paris.fr.html"><text:span text:style-name="T1">http://www.ina.fr/art-et-culture/architecture/video/I05290951/le-corbusier-expose-son-plan-d-urbanisme-pour-paris.fr.html</text:span></text:a></text:p>
            <text:p text:style-name="P8"/>
            <text:p text:style-name="P8">DES SITES</text:p>
            <text:p text:style-name="P8"/>
            <text:p text:style-name="P8">Le Corbusier</text:p>
            <text:p text:style-name="P9"><text:a xlink:type="simple" xlink:href="http://fr.wikipedia.org/wiki/Le_Corbusier"><text:span text:style-name="T1">http://fr.wikipedia.org/wiki/Le_Corbusier</text:span></text:a></text:p>
            <text:p text:style-name="P8"/>
            <text:p text:style-name="P8">La cité Radieuse</text:p>
            <text:p text:style-name="P9"><text:a xlink:type="simple" xlink:href="http://fr.wikipedia.org/wiki/Cité_radieuse_de_Marseille"><text:span text:style-name="T1">http://fr.wikipedia.org/wiki/Cité_radieuse_de_Marseille</text:span></text:a></text:p>
            <text:p text:style-name="P8"/>
            <text:p text:style-name="P8">Le Modulor</text:p>
            <text:p text:style-name="P9"><text:a xlink:type="simple" xlink:href="http://fr.wikipedia.org/wiki/Modulor"><text:span text:style-name="T1">http://fr.wikipedia.org/wiki/Modulor</text:span></text:a></text:p>
            <text:p text:style-name="P9"><text:a xlink:type="simple" xlink:href="http://www.lenombredor.free.fr/modulor.htm"><text:span text:style-name="T1">http://www.lenombredor.free.fr/modulor.htm</text:span></text:a></text:p>
            <text:p text:style-name="P9"><text:a xlink:type="simple" xlink:href="http://www.ac-nice.fr/artsap/fichedocumen/nombredor.html"><text:span text:style-name="T1">http://www.ac-nice.fr/artsap/fichedocumen/nombredor.html</text:span></text:a></text:p>
            <text:p text:style-name="P9"><text:a xlink:type="simple" xlink:href="http://www.centraliens.net/groupes-regionaux/province/lorraine/img/corbusier_modulor.jpg"><text:span text:style-name="T1">http://www.centraliens.net/groupes-regionaux/province/lorraine/img/corbusier_modulor.jpg</text:span></text:a></text:p>
            <text:p text:style-name="P9"><text:a xlink:type="simple" xlink:href="http://static0.intellego.fr/uploads/1/5/1504/media/images%20design/corbuModulor.png"><text:span text:style-name="T1">http://static0.intellego.fr/uploads/1/5/1504/media/images%20design/corbuModulor.png</text:span></text:a></text:p>
            <text:p text:style-name="P8"/>
            <text:p text:style-name="P8">Le système Dom-Ino</text:p>
            <text:p text:style-name="P9"><text:a xlink:type="simple" xlink:href="http://www2.cndp.fr/magarts/architecture3/Images/lpierre4.jpg"><text:span text:style-name="T1">http://www2.cndp.fr/magarts/architecture3/Images/lpierre4.jpg</text:span></text:a></text:p>
            <text:p text:style-name="P9"><text:a xlink:type="simple" xlink:href="http://www.fondationlecorbusier.fr/CorbuCache/410x480_2049_1516.jpg"><text:span text:style-name="T1">http://www.fondationlecorbusier.fr/CorbuCache/410x480_2049_1516.jpg</text:span></text:a></text:p>
            <text:p text:style-name="P9"><text:a xlink:type="simple" xlink:href="http://www.ultra-book.com/users_2/c/h/chloe-vaugrenard/images_550x480/0165a09cdf532d.jpg"><text:span text:style-name="T1">http://www.ultra-book.com/users_2/c/h/chloe-vaugrenard/images_550x480/0165a09cdf532d.jpg</text:span></text:a></text:p>
            <text:p text:style-name="P9"><text:a xlink:type="simple" xlink:href="http://dumenieu.free.fr/artvrml/images/dom-ino.jpg"><text:span text:style-name="T1">http://dumenieu.free.fr/artvrml/images/dom-ino.jpg</text:span></text:a></text:p>
            <text:p text:style-name="P8"/>
            <text:p text:style-name="P8"/>
            <text:p text:style-name="P8">Une maison Dom-Ino</text:p>
            <text:p text:style-name="P9"><text:a xlink:type="simple" xlink:href="http://cmp.roularta.be/cmdata/Images/site84/fr/design/archideco/dusselier/070925asd-008541.jpg"><text:span text:style-name="T1">http://cmp.roularta.be/cmdata/Images/site84/fr/design/archideco/dusselier/070925asd-008541.jpg</text:span></text:a></text:p>
          </table:table-cell>
        </table:table-row>
        <table:table-row>
          <table:table-cell table:style-name="Tableau2.A2" office:value-type="string">
            <text:p text:style-name="P5">Effectuer une correction de l'orthographe avant de rendre votre devoir.</text:p>
          </table:table-cell>
        </table:table-row>
        <table:table-row>
          <table:table-cell table:style-name="Tableau2.A2" office:value-type="string">
            <text:p text:style-name="P5">Envoyer votre devoir (cette fiche remplie) à l'adresse:</text:p>
            <text:p text:style-name="P6"><text:a xlink:type="simple" xlink:href="mailto:Christian.Louis@ac-toulouse.fr">Christian.Louis@ac-toulouse.fr</text:a></text:p>
            <text:p text:style-name="P6"/>
            <text:p text:style-name="P6">Nom du Fichier: <text:span text:style-name="T4">NOMPRénomClasseCORBU.odt</text:span></text:p>
            <text:p text:style-name="P5"/>
          </table:table-cell>
        </table:table-row>
      </table:table>
      <text:p text:style-name="Hea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ae00" style:font-name="Wide Latin" fo:font-size="14pt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start" style:justify-single-word="false"/>
      <style:text-properties fo:color="#00ae00" style:font-name="Trebuchet M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echerche en histoire des arts</text:p>
        <text:p text:style-name="MP2">NOM: <text:s text:c="28"/>Prénom: <text:s text:c="29"/>Classe: <text:s text:c="24"/>Date: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5T15:15:09</meta:creation-date>
    <dc:date>2011-01-09T22:21:18</dc:date>
    <meta:editing-duration>PT02H43M56S</meta:editing-duration>
    <meta:editing-cycles>18</meta:editing-cycles>
    <meta:generator>OpenOffice.org/3.2$Unix OpenOffice.org_project/320m12$Build-9483</meta:generator>
    <meta:document-statistic meta:table-count="2" meta:image-count="0" meta:object-count="0" meta:page-count="2" meta:paragraph-count="63" meta:word-count="372" meta:character-count="3676"/>
  </office:meta>
</office:document-meta>
</file>